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seo 500" svg:font-family="'Museo 500', 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useo 500" fo:font-size="14pt" style:font-size-asian="14pt" style:font-name-complex="Museo 500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useo 500" fo:font-size="14pt" style:font-size-asian="14pt" style:font-name-complex="Museo 500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Museo 500" fo:font-size="14pt" style:font-size-asian="14pt" style:font-name-complex="Museo 500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Museo 500" fo:font-size="14pt" fo:font-weight="bold" style:font-size-asian="14pt" style:font-weight-asian="bold" style:font-name-complex="Museo 500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useo 500" fo:font-size="14pt" fo:font-weight="bold" style:font-size-asian="14pt" style:font-weight-asian="bold" style:font-name-complex="Museo 500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Museo 500" fo:font-size="14pt" fo:font-weight="normal" style:font-size-asian="14pt" style:font-weight-asian="normal" style:font-name-complex="Museo 500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Museo 500" fo:font-size="14pt" fo:font-weight="bold" style:font-size-asian="14pt" style:font-weight-asian="bold" style:font-name-complex="Museo 500" style:font-size-complex="14pt" style:font-weight-complex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Museo 500" fo:font-size="14pt" fo:font-weight="bold" style:font-size-asian="14pt" style:font-weight-asian="bold" style:font-name-complex="Museo 500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Akapit_20_z_20_listą">
      <style:paragraph-properties fo:text-align="justify" style:justify-single-word="false"/>
      <style:text-properties style:font-name="Museo 500" fo:font-size="14pt" style:font-size-asian="14pt" style:font-name-complex="Museo 500" style:font-size-complex="14pt"/>
    </style:style>
    <style:style style:name="P14" style:family="paragraph" style:parent-style-name="Akapit_20_z_20_listą">
      <style:paragraph-properties fo:text-align="justify" style:justify-single-word="false"/>
      <style:text-properties style:font-name="Museo 500" fo:font-size="14pt" fo:background-color="#ffff00" style:font-size-asian="14pt" style:font-name-complex="Museo 500" style:font-size-complex="14pt"/>
    </style:style>
    <style:style style:name="P15" style:family="paragraph" style:parent-style-name="Akapit_20_z_20_listą" style:list-style-name="WW8Num3">
      <style:paragraph-properties fo:margin-left="2.519cm" fo:margin-right="0cm" fo:text-align="justify" style:justify-single-word="false" fo:text-indent="-0.635cm" style:auto-text-indent="false"/>
      <style:text-properties style:font-name="Museo 500" fo:font-size="14pt" style:font-size-asian="14pt" style:font-name-complex="Museo 500" style:font-size-complex="14pt"/>
    </style:style>
    <style:style style:name="P16" style:family="paragraph" style:parent-style-name="Akapit_20_z_20_listą" style:list-style-name="WW8Num1">
      <style:paragraph-properties fo:margin-top="0cm" fo:margin-bottom="0cm" fo:text-align="justify" style:justify-single-word="false"/>
      <style:text-properties style:font-name="Museo 500" fo:font-size="14pt" fo:background-color="#ffff00" style:font-size-asian="14pt" style:font-name-complex="Museo 500" style:font-size-complex="14pt"/>
    </style:style>
    <style:style style:name="P17" style:family="paragraph" style:parent-style-name="Akapit_20_z_20_listą" style:list-style-name="WW8Num1">
      <style:paragraph-properties fo:margin-top="0cm" fo:margin-bottom="0cm" fo:text-align="justify" style:justify-single-word="false"/>
    </style:style>
    <style:style style:name="P18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Museo 500" fo:font-size="14pt" fo:background-color="#ffff00" style:font-size-asian="14pt" style:font-name-complex="Museo 500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Museo 500" fo:font-size="14pt" fo:font-weight="bold" style:font-size-asian="14pt" style:font-weight-asian="bold" style:font-name-complex="Museo 500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Museo 500" fo:font-size="14pt" style:font-size-asian="14pt" style:font-name-complex="Museo 500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Museo 500" fo:font-size="14pt" style:font-size-asian="14pt" style:font-name-complex="Museo 500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Museo 500" fo:font-size="14pt" style:font-size-asian="14pt" style:font-name-complex="Museo 500" style:font-size-complex="14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Museo 500" fo:font-size="14pt" style:font-size-asian="14pt" style:font-name-complex="Museo 500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Museo 500" fo:font-size="14pt" style:font-size-asian="14pt" style:font-name-complex="Museo 500" style:font-size-complex="14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Museo 500" fo:font-size="14pt" style:font-size-asian="14pt" style:font-name-complex="Museo 500" style:font-size-complex="14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Museo 500" fo:font-size="14pt" style:font-size-asian="14pt" style:font-name-complex="Museo 500" style:font-size-complex="14pt"/>
    </style:style>
    <style:style style:name="P2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Museo 500" fo:font-size="14pt" style:font-size-asian="14pt" style:font-name-complex="Museo 500" style:font-size-complex="14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Museo 500" fo:font-size="14pt" fo:font-weight="bold" style:font-size-asian="14pt" style:font-weight-asian="bold" style:font-name-complex="Museo 500" style:font-size-complex="14pt"/>
    </style:style>
    <style:style style:name="T1" style:family="text">
      <style:text-properties style:font-name="Museo 500" style:font-name-complex="Museo 500"/>
    </style:style>
    <style:style style:name="T2" style:family="text">
      <style:text-properties style:font-name="Museo 500" fo:font-weight="bold" style:font-weight-asian="bold" style:font-name-complex="Museo 500"/>
    </style:style>
    <style:style style:name="T3" style:family="text">
      <style:text-properties style:font-name="Museo 500" fo:font-size="14pt" style:font-size-asian="14pt" style:font-name-complex="Museo 500" style:font-size-complex="14pt"/>
    </style:style>
    <style:style style:name="T4" style:family="text">
      <style:text-properties style:font-name="Museo 500" fo:font-size="14pt" fo:font-weight="normal" style:font-size-asian="14pt" style:font-weight-asian="normal" style:font-name-complex="Museo 500" style:font-size-complex="14pt" style:font-weight-complex="normal"/>
    </style:style>
    <style:style style:name="T5" style:family="text">
      <style:text-properties style:font-name="Museo 500" fo:font-size="14pt" fo:background-color="#ffff00" style:font-size-asian="14pt" style:font-name-complex="Museo 500" style:font-size-complex="14pt"/>
    </style:style>
    <style:style style:name="T6" style:family="text">
      <style:text-properties fo:color="#148b19" style:font-name="Tahoma" fo:background-color="#f0fce6" style:font-name-complex="Tahoma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style:font-name="Calibri" fo:font-weight="normal" style:font-name-asian="Calibri1" style:font-weight-asian="normal" style:font-name-complex="Calibri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TUT ŚWIETLICY ŚRODOWISKOWEJ „PRZYTULISKO” <text:s text:c="26"/>W PRZYGŁOWIE</text:p>
      <text:p text:style-name="P1"/>
      <text:p text:style-name="P2">ROZDZIAŁ I </text:p>
      <text:p text:style-name="P2">POSTANOWIENIA OGÓLNE</text:p>
      <text:p text:style-name="P2"/>
      <text:p text:style-name="P4">§ 1</text:p>
      <text:p text:style-name="P7"><text:span text:style-name="T1">ŚWIETLICA ŚRODOWISKOWA „PRZYTULISKO” W PRZYGŁOWIE z siedzibą przy </text:span><text:span text:style-name="T8">KSRG OSP Przygłów ul. Sulejowska 33, zwana dalej Świetlicą, </text:span><text:span text:style-name="T7"><text:s/></text:span><text:span text:style-name="T1">działa na podstawie niniejszego statutu, a w szczególności w oparciu o następujące akty prawne:</text:span></text:p>
      <text:p text:style-name="P7"><text:span text:style-name="T1">1) <text:s/>Ustawy z dnia 9 czerwca 2011 r. o wspieraniu rodziny i systemu pieczy zastępczej (Dz. U. Z 2018 r. poz. 998 z późń. zm.)</text:span><text:span text:style-name="T6"> </text:span></text:p>
      <text:p text:style-name="P1">2) Ustawy z dnia 12 marca 2004 r. o pomocy społecznej (Dz. U. z 2018 r. poz. 1508 <text:line-break/>z późń. zm.)</text:p>
      <text:p text:style-name="P1">3) Ustawy z dnia 26 października 1982 roku o wychowaniu w trzeźwości <text:line-break/>i przeciwdziałaniu alkoholizmowi (Dz. U. z 2018 r. poz. 2137 z późn. zm.)</text:p>
      <text:p text:style-name="P1">4) Ustawy z dnia 29 lipca 2005 r. o przeciwdziałaniu narkomanii (Dz. U. z 2018 r. <text:line-break/>poz. 1030 z późn. zm.)</text:p>
      <text:p text:style-name="P21">5)Ustawy z dnia 29 lipca 2005 r. o przeciwdziałaniu przemocy w rodzinie (Dz. U. z 2015 r. poz. 1390 z późn. zm)</text:p>
      <text:p text:style-name="P21"/>
      <text:p text:style-name="P1"/>
      <text:p text:style-name="P5">§ 2</text:p>
      <text:p text:style-name="P3">1. Świetlica Środowiskowa Przytulisko” w Przygłowie jest placówką prowadzoną przez Związek Harcerstwa Polskiego Chorągiew Łódzką Hufiec Piotrków Trybunalski jako placówka wsparcia dziennego w rozumieniu przepisów ustawy o wspieraniu rodziny i systemie pieczy zastępczej w formie opiekuńczej i specjalistycznej.</text:p>
      <text:p text:style-name="P3">2. Pobyt dziecka w Świetlicy jest dobrowolny i nieodpłatny.</text:p>
      <text:p text:style-name="P3">3.Szczegółową organizację Świetlicy, a także specyfikę i zakres sprawowania opieki określa Regulamin Placówki.</text:p>
      <text:p text:style-name="P3">4.Działania wychowawcze, podejmowane przez Placówkę, oparte są na zasadach Harcerskiego Systemu Wychowawczego.</text:p>
      <text:p text:style-name="P1"/>
      <text:p text:style-name="P26">ROZDZIAŁ II</text:p>
      <text:p text:style-name="P26">CELE I ZADANIA</text:p>
      <text:p text:style-name="P10"><text:span text:style-name="T1"><text:line-break/></text:span><text:span text:style-name="T2">§ 3</text:span></text:p>
      <text:list xml:id="list8520299403644571586" text:style-name="L1">
        <text:list-item>
          <text:p text:style-name="P25">Jako placówka wsparcia dziennego Świetlica realizuje model pracy socjoterapeutycznej a praca na rzecz dziecka obejmuje w szczególności:</text:p>
        </text:list-item>
      </text:list>
      <text:list xml:id="list5384283004805646931" text:style-name="WW8Num3">
        <text:list-item>
          <text:p text:style-name="P15">zapewnienie opieki po zajęciach szkolnych;</text:p>
        </text:list-item>
        <text:list-item>
          <text:p text:style-name="P15">zapewnienie warunków do nauki oraz wsparcie w postępach w nauce <text:s/>dzieci i młodzieży;</text:p>
        </text:list-item>
        <text:list-item>
          <text:p text:style-name="P15">organizuje czas wolny poprzez organizację zajęć metodą harcerską;</text:p>
        </text:list-item>
        <text:list-item>
          <text:p text:style-name="P15"><text:soft-page-break/>organizowanie terapeutycznych form wypoczynku;</text:p>
        </text:list-item>
        <text:list-item>
          <text:p text:style-name="P15">organizowanie zajęć profilaktycznych i promujących zdrowy styl życia;</text:p>
        </text:list-item>
        <text:list-item>
          <text:p text:style-name="P15">wspieranie i organizowanie wszelkich działań na rzecz integracji środowiska lokalnego.</text:p>
        </text:list-item>
      </text:list>
      <text:p text:style-name="P14">2. W Świetlicy są realizowane zajęcia rozwijające kompetencje kluczowe wskazane w zaleceniu Parlamentu Europejskiego i Rady z dnia 18 grudnia 2006 r. w sprawie kompetencji kluczowych w procesie uczenia się przez całe życie (2006/962/WE):</text:p>
      <text:list xml:id="list7145867285283068714" text:style-name="WW8Num1">
        <text:list-item>
          <text:p text:style-name="P16">nauka języka angielskiego (nabycie umiejętności porozumiewania się w języku angielskim);</text:p>
        </text:list-item>
        <text:list-item>
          <text:p text:style-name="P16">kompetencje informatyczne (nabycie umiejętności obsługi i pracy na podstawowych programach komputerowych podczas zajęć informatycznych);</text:p>
        </text:list-item>
        <text:list-item>
          <text:p text:style-name="P16">umiejętność uczenia się ( zajęcia z organizacji uczenia się);</text:p>
        </text:list-item>
        <text:list-item>
          <text:p text:style-name="P17"><text:span text:style-name="T5">zajęcia twórcze i kulturalne ( świadomość i ekspresja kulturalna).</text:span></text:p>
          <text:p text:style-name="P18"/>
        </text:list-item>
      </text:list>
      <text:p text:style-name="P13"/>
      <text:p text:style-name="P28">§ 4</text:p>
      <text:list xml:id="list362387152408808427" text:style-name="L2">
        <text:list-item>
          <text:p text:style-name="P22">Świetlica realizuje powyższe zadania we współpracy z rodzinami dzieci, opiekunami prawnymi, szkołą, organami samorządowymi oraz instytucjami, które prowadzą działalność w obszarze pomocy dziecku i <text:s/>jego rodzinie, <text:line-break/>a także mediami, fundacjami, stowarzyszeniami i osobami fizycznymi i innymi osobami prawnymi.</text:p>
        </text:list-item>
        <text:list-item>
          <text:p text:style-name="P22">Kierownik Świetlicy wraz z zatrudnionymi wychowawcami współpracuje <text:line-break/>z asystentem rodziny, pedagogiem i z dyrektorami szkół w zakresie działań profilaktycznych realizowanych w Świetlicy.</text:p>
        </text:list-item>
      </text:list>
      <text:list xml:id="list678974483536954373" text:style-name="L3">
        <text:list-item>
          <text:p text:style-name="P23">Świetlica realizuje zadania kierując się dobrem dziecka i jego rodziny, poszanowaniem praw dziecka oraz zachowaniem zasad poufności.</text:p>
        </text:list-item>
      </text:list>
      <text:p text:style-name="P1"/>
      <text:p text:style-name="P1"/>
      <text:p text:style-name="P2">ROZDZIAŁ III</text:p>
      <text:p text:style-name="P2">ZASADY DZIAŁANIA I ORGANIZACJA PLACÓWKI</text:p>
      <text:p text:style-name="P2"/>
      <text:p text:style-name="P28">§ 5</text:p>
      <text:p text:style-name="P27">1. Świetlica funkcjonuje przez jedenaście miesięcy w roku (z wyłączeniem jednego miesiąca wakacyjnego), w godzinach dostosowanych do potrzeb dzieci i rodziców.</text:p>
      <text:p text:style-name="P27">2.W czasie wakacji letnich i ferii zimowych Świetlica organizuje zajęcia wakacyjne, przy czym pierwszeństwo w korzystaniu z nich mają Wychowankowie Świetlicy. </text:p>
      <text:p text:style-name="P3"><text:s text:c="5"/>3. Przyjmowanie dzieci do Świetlicy odbywa się bez skierowania.</text:p>
      <text:p text:style-name="P1"/>
      <text:p text:style-name="P28">§ 6</text:p>
      <text:p text:style-name="P12"><text:span text:style-name="T4">1. </text:span><text:span text:style-name="T3">Świetlicą kieruje Kierownik, który wykonuje swoje zadania przy pomocy wyznaczonych wychowawców.</text:span></text:p>
      <text:p text:style-name="P3"><text:soft-page-break/>2. Kwalifikacje kadry pedagogicznej zatrudnionej w Świetlicy są zgodne z wymogami określonymi w art. 26 ustawy z dnia 9 czerwca 2011 r. o wspieraniu rodziny i pieczy zastępczej (Dz. U. Z 2011 r. Nr 149, poz. 887 z późń. zm.)</text:p>
      <text:p text:style-name="P8"><text:span text:style-name="T1">3. Stosunek pracy i wszystkie czynności z zakresu prawa <text:s/>z kierownikiem nawiązuje </text:span><text:span text:style-name="T1">Komendant Związku Harcerstwa Polskiego Chorągwi Łódzkiej.</text:span></text:p>
      <text:p text:style-name="P3">4. Wszystkie czynności z zakresu prawa pracy wobec pracowników Świetlicy wykonuje Komendant Związku Harcerstwa Polskiego Chorągwi Łódzkiej.</text:p>
      <text:p text:style-name="P3">5. Kierownik wydaje akty wewnętrzne w zakresie bieżącej organizacji Placówki <text:line-break/>w formie: zarządzeń, regulaminów, instrukcji.</text:p>
      <text:p text:style-name="P3"/>
      <text:p text:style-name="P11">§ 7</text:p>
      <text:p text:style-name="P1">Zadania zawarte w Statucie znajdują odzwierciedlenie w zakresie czynności Kierownika i pracowników Świetlicy, którzy są odpowiedzialni za ich realizację.</text:p>
      <text:p text:style-name="P1"/>
      <text:p text:style-name="P9">§ 8</text:p>
      <text:p text:style-name="P1">Bezpośredni nadzór nad działaniami Kierownika sprawuje Komendant Związku Harcerstwa Polskiego Chorągwi Łódzkiej.</text:p>
      <text:p text:style-name="P1"/>
      <text:p text:style-name="P9">§ 9</text:p>
      <text:p text:style-name="P1">Do realizacji zadań wyrażonych w par. 7 Komendant Związku Harcerstwa Polskiego Chorągwi Łódzkiej może wyznaczyć przedstawicieli określając zakres terytorialny kompetencji.</text:p>
      <text:p text:style-name="P4">§ 10</text:p>
      <text:p text:style-name="P6">Pozostałe sprawy organizacyjne określa Regulamin Świetlicy Środowiskowej „Przytulisko”w Przygłowie.</text:p>
      <text:p text:style-name="P6"/>
      <text:p text:style-name="P2">ROZDZIAŁ IV</text:p>
      <text:p text:style-name="P2">PRZEPISY KOŃCOWE</text:p>
      <text:p text:style-name="P2"/>
      <text:p text:style-name="P4">§ 11</text:p>
      <text:p text:style-name="P1">1 Statut Placówki uchwala Komenda Hufca ZHP Piotrków Trybunalski.</text:p>
      <text:p text:style-name="P1">2. Wszelkie zmiany w Statucie mogą nastąpić na mocy uchwały Komendy Hufca ZHP Piotrków Trybunalski za zgodą Komendanta Związku Harcerstwa Polskiego Chorągwi Łódzkiej.</text:p>
      <text:p text:style-name="P1">3. W sprawach nieuregulowanych niniejszym Statutem mają zastosowanie przepisy powszechnie obowiązują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seo 500" svg:font-family="'Museo 500', 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3T21:09:04.12</meta:creation-date>
    <dc:date>2021-07-04T13:56:20.19</dc:date>
    <meta:editing-duration>PT1H11M54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3" meta:paragraph-count="60" meta:word-count="753" meta:character-count="5388"/>
  </office:meta>
</office:document-meta>
</file>